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F½</text:p>
      <text:p><text:s text:c="4"/>des pri<text:span text:style-name="Measure_20__23_2">ères</text:span> pour l'audience <text:s text:c="2"/>F# F Bb <text:s/>F</text:p>
      <text:p>Et <text:span text:style-name="Measure_20__23_1">quel</text:span>ques fascisants, <text:s text:c="10"/>F# F C# <text:s/>C#-F</text:p>
      <text:p><text:s text:c="4"/>autour de <text:span text:style-name="Measure_20__23_2">15</text:span>% <text:s text:c="16"/>F# F Bb <text:s/>F</text:p>
      <text:p><text:span text:style-name="Measure_20__23_1">Char</text:span>lie, <text:span text:style-name="Measure_20__23_2">dé</text:span>fends-mo<text:span text:style-name="Measure_20__23_1">i</text:span> - … <text:s text:c="9"/>F# C# Bb (Bb-F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Bb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17391304347826in" fo:page-width="9.05434782608695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